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D#m G#m C# F#M7</text:p>
      <text:p>And <text:span text:style-name="Measure_20__23_1">may</text:span>be there is n<text:span text:style-name="Measure_20__23_2">ot</text:span>hing <text:s text:c="8"/>D#m G#m C# F#-D#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G#m-F7 Bb - (D#-G# Fm-Bb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D#m D#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Cm Fm Bb D#-G#&gt;Bb - (D#-G# Fm-Bb x2)</text:p>
      <text:p>So I cr<text:span text:style-name="Measure_20__23_2">y</text:span> - And I be<text:span text:style-name="Measure_20__23_2">g f</text:span>or <text:span text:style-name="Measure_20__23_2_bd_">you</text:span> to <text:s text:c="6"/>D#m-G#m Bb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D#-G# Fm-Bb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